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║ Je l'aime à mourir ║ <text:s text:c="3"/>D# <text:s/>D# <text:s/>D# <text:s/>D# - <text:s text:c="4"/>Cm Cm</text:p>
      <text:p>╚══════════════ [Couplet] Fm Fm G# Bb - D# D# Cm Cm</text:p>
      <text:p>Moi <text:span text:style-name="Measure_20__23_1">je</text:span> n'étais rien et voil<text:span text:style-name="Measure_20__23_2">à q</text:span>u'aujourd'hui</text:p>
      <text:p>Je <text:span text:style-name="Measure_20__23_1">suis</text:span> le gardien du sommei<text:span text:style-name="Measure_20__23_2">l d</text:span>e ses nuits</text:p>
      <text:p>Je l'aime à <text:span text:style-name="Measure_20__23_1">mou</text:span>rir</text:p>
      <text:p>Vous <text:span text:style-name="Measure_20__23_1">pou</text:span>vez détruire tout ce <text:span text:style-name="Measure_20__23_2">qu'il</text:span> vous plaira</text:p>
      <text:p>Elle n'<text:span text:style-name="Measure_20__23_1">a q</text:span>u'à ouvrir l'espa<text:span text:style-name="Measure_20__23_2">ce d</text:span>e ses bras</text:p>
      <text:p>Pour tout re<text:span text:style-name="Measure_20__23_1">con</text:span>struire (x2) - Je l'aime à <text:span text:style-name="Measure_20__23_1">mou</text:span>rir</text:p>
      <text:p>Elle a <text:span text:style-name="Measure_20__23_1">gom</text:span>mé les chiffres des horloge<text:span text:style-name="Measure_20__23_2">s</text:span></text:p>
      <text:p><text:s text:c="4"/>du quartier - Elle a <text:span text:style-name="Measure_20__23_1">fait</text:span> de ma vie</text:p>
      <text:p><text:s text:c="4"/>des cocotte<text:span text:style-name="Measure_20__23_2">s e</text:span>n papier <text:s/>- Des éclats <text:span text:style-name="Measure_20__23_1">de</text:span> rire</text:p>
      <text:p>Elle a <text:span text:style-name="Measure_20__23_1">bâ</text:span>ti des ponts entre nou<text:span text:style-name="Measure_20__23_2">s e</text:span>t le ciel</text:p>
      <text:p>Et nous <text:span text:style-name="Measure_20__23_1">les</text:span> traversons à ch<text:span text:style-name="Measure_20__23_2">aq</text:span>ue fois qu'elle</text:p>
      <text:p>Ne veut pas <text:span text:style-name="Measure_20__23_1">dor</text:span>mir (x2) <text:s text:c="4"/>- Je l'aime à <text:span text:style-name="Measure_20__23_1">mou</text:span>rir</text:p>
      <text:p/>
      <text:p>(Elle a dû <text:span text:style-name="Measure_20__23_1">fai</text:span>re toutes les <text:span text:style-name="Measure_20__23_2">guer</text:span>res <text:s text:c="3"/>[Refrain]</text:p>
      <text:p><text:s/>(Pour être si forte <text:span text:style-name="Measure_20__23_2">au</text:span>jourd'hui/ <text:s text:c="4"/>G Cm Bb <text:s/>D#</text:p>
      <text:p><text:s text:c="2"/><text:span text:style-name="Measure_20__23_1">De</text:span> la vi<text:span text:style-name="Measure_20__23_2">e e</text:span>t l'a<text:span text:style-name="Measure_20__23_1">mour</text:span> aussi) x2) <text:s text:c="4"/>G Cm C# C#</text:p>
      <text:p><text:s text:c="23"/>╔═════════════ D# D# <text:s/>D# <text:s/>D#</text:p>
      <text:p>Elle <text:span text:style-name="Measure_20__23_1">vit</text:span> de son mieux <text:s/>║ Francis Cabrel ║</text:p>
      <text:p><text:s text:c="4"/>son rê<text:span text:style-name="Measure_20__23_2">ve d</text:span>'opaline ╚════════════════╝</text:p>
      <text:p>Elle <text:span text:style-name="Measure_20__23_1">danse</text:span> au milieu des forê<text:span text:style-name="Measure_20__23_2">ts q</text:span>u'elle dessine</text:p>
      <text:p>Je l'aime à <text:span text:style-name="Measure_20__23_1">mou</text:span>rir</text:p>
      <text:p>Elle po<text:span text:style-name="Measure_20__23_1">rte d</text:span>es rubans qu'elle lai<text:span text:style-name="Measure_20__23_2">ss</text:span>e s'envoler</text:p>
      <text:p>Elle me cha<text:span text:style-name="Measure_20__23_1">nt</text:span>e souvent que j'ai to<text:span text:style-name="Measure_20__23_2">rt d</text:span>'essayer</text:p>
      <text:p>De les re<text:span text:style-name="Measure_20__23_1">te</text:span>nir (x2) <text:s text:c="3"/>- Je l'aime à <text:span text:style-name="Measure_20__23_1">mou</text:span>rir</text:p>
      <text:p>Pour mon<text:span text:style-name="Measure_20__23_1">ter</text:span> dans sa grotte caché<text:span text:style-name="Measure_20__23_2">e s</text:span>ous les toits</text:p>
      <text:p>Je dois <text:span text:style-name="Measure_20__23_1">clou</text:span>er des notes à mes <text:span text:style-name="Measure_20__23_2">sa</text:span>bots de bois</text:p>
      <text:p>Je l'aime à <text:span text:style-name="Measure_20__23_1">mou</text:span>rir</text:p>
      <text:p>Je dois <text:span text:style-name="Measure_20__23_1">jus</text:span>te m'asseoir, je ne <text:span text:style-name="Measure_20__23_2">dois</text:span> pas parler</text:p>
      <text:p>Je ne doi<text:span text:style-name="Measure_20__23_1">s r</text:span>ien vouloir, je dois <text:span text:style-name="Measure_20__23_2">juste</text:span> essayer</text:p>
      <text:p>De lui appar<text:span text:style-name="Measure_20__23_1">te</text:span>nir (x2) - Je l'aime à <text:span text:style-name="Measure_20__23_1">mou</text:span>rir</text:p>
      <text:p><text:s text:c="45"/>D# D#</text:p>
      <text:p>[Refrain] [Couplet - Partie #1] <text:s text:c="5"/>[Intro] D# D#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16666666666666in" fo:page-width="9.20833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hemins de Traverse</meta:user-defined>
    <meta:user-defined meta:name="Year">1979</meta:user-defined>
  </office:meta>
</office:document-meta>
</file>